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Header">
      <style:text-properties officeooo:rsid="00384c23" officeooo:paragraph-rsid="00384c23"/>
    </style:style>
    <style:style style:name="P2" style:family="paragraph" style:parent-style-name="Standard">
      <style:paragraph-properties>
        <style:tab-stops>
          <style:tab-stop style:position="8.89cm"/>
        </style:tab-stops>
      </style:paragraph-properties>
      <style:text-properties officeooo:rsid="0022f579" officeooo:paragraph-rsid="0022f579"/>
    </style:style>
    <style:style style:name="P3" style:family="paragraph" style:parent-style-name="Standard">
      <style:paragraph-properties fo:text-align="start" style:justify-single-word="false">
        <style:tab-stops>
          <style:tab-stop style:position="8.89cm"/>
        </style:tab-stops>
      </style:paragraph-properties>
      <style:text-properties officeooo:rsid="0022f579" officeooo:paragraph-rsid="0022f579"/>
    </style:style>
    <style:style style:name="P4" style:family="paragraph" style:parent-style-name="Standard">
      <style:paragraph-properties>
        <style:tab-stops>
          <style:tab-stop style:position="8.89cm"/>
        </style:tab-stops>
      </style:paragraph-properties>
      <style:text-properties officeooo:rsid="0024df70" officeooo:paragraph-rsid="0024df70"/>
    </style:style>
    <style:style style:name="P5" style:family="paragraph" style:parent-style-name="Standard">
      <style:paragraph-properties>
        <style:tab-stops>
          <style:tab-stop style:position="8.89cm"/>
        </style:tab-stops>
      </style:paragraph-properties>
      <style:text-properties officeooo:rsid="002546bf" officeooo:paragraph-rsid="002546bf"/>
    </style:style>
    <style:style style:name="P6" style:family="paragraph" style:parent-style-name="Standard">
      <style:paragraph-properties>
        <style:tab-stops>
          <style:tab-stop style:position="8.89cm"/>
        </style:tab-stops>
      </style:paragraph-properties>
      <style:text-properties fo:font-weight="bold" officeooo:rsid="0024df70" officeooo:paragraph-rsid="0024df70" style:font-weight-asian="bold" style:font-weight-complex="bold"/>
    </style:style>
    <style:style style:name="P7" style:family="paragraph" style:parent-style-name="Standard">
      <style:paragraph-properties fo:text-align="start" style:justify-single-word="false"/>
      <style:text-properties fo:font-weight="bold" officeooo:rsid="001b464e" officeooo:paragraph-rsid="001b464e" style:font-weight-asian="bold" style:font-weight-complex="bold"/>
    </style:style>
    <style:style style:name="P8" style:family="paragraph" style:parent-style-name="Standard">
      <style:paragraph-properties fo:text-align="center" style:justify-single-word="false"/>
      <style:text-properties fo:font-weight="bold" officeooo:rsid="001b464e" style:font-weight-asian="bold" style:font-weight-complex="bold"/>
    </style:style>
    <style:style style:name="P9" style:family="paragraph" style:parent-style-name="Standard">
      <style:paragraph-properties fo:text-align="start" style:justify-single-word="false"/>
      <style:text-properties fo:font-weight="bold" officeooo:rsid="001cf51e" officeooo:paragraph-rsid="001b464e" style:font-weight-asian="bold" style:font-weight-complex="bold"/>
    </style:style>
    <style:style style:name="P10" style:family="paragraph" style:parent-style-name="Standard">
      <style:paragraph-properties fo:text-align="start" style:justify-single-word="false"/>
      <style:text-properties fo:font-weight="bold" officeooo:rsid="001dba2b" officeooo:paragraph-rsid="001dba2b" style:font-weight-asian="bold" style:font-weight-complex="bold"/>
    </style:style>
    <style:style style:name="P11" style:family="paragraph" style:parent-style-name="Standard">
      <style:paragraph-properties fo:text-align="start" style:justify-single-word="false"/>
      <style:text-properties fo:font-weight="bold" officeooo:rsid="001dba2b" officeooo:paragraph-rsid="00386610" style:font-weight-asian="bold" style:font-weight-complex="bold"/>
    </style:style>
    <style:style style:name="P12" style:family="paragraph" style:parent-style-name="Standard">
      <style:paragraph-properties fo:text-align="start" style:justify-single-word="false"/>
      <style:text-properties fo:font-weight="bold" officeooo:rsid="001f555c" officeooo:paragraph-rsid="001f555c" style:font-weight-asian="bold" style:font-weight-complex="bold"/>
    </style:style>
    <style:style style:name="P13" style:family="paragraph" style:parent-style-name="Standard">
      <style:paragraph-properties fo:text-align="start" style:justify-single-word="false"/>
      <style:text-properties fo:font-weight="bold" officeooo:rsid="00212206" officeooo:paragraph-rsid="00212206" style:font-weight-asian="bold" style:font-weight-complex="bold"/>
    </style:style>
    <style:style style:name="P14" style:family="paragraph" style:parent-style-name="Standard">
      <style:paragraph-properties fo:text-align="start" style:justify-single-word="false">
        <style:tab-stops>
          <style:tab-stop style:position="8.89cm"/>
        </style:tab-stops>
      </style:paragraph-properties>
      <style:text-properties fo:font-weight="bold" officeooo:rsid="0022897c" officeooo:paragraph-rsid="0022897c" style:font-weight-asian="bold" style:font-weight-complex="bold"/>
    </style:style>
    <style:style style:name="P15" style:family="paragraph" style:parent-style-name="Standard">
      <style:paragraph-properties fo:text-align="start" style:justify-single-word="false">
        <style:tab-stops>
          <style:tab-stop style:position="8.89cm"/>
        </style:tab-stops>
      </style:paragraph-properties>
      <style:text-properties fo:font-weight="bold" officeooo:rsid="0022f579" officeooo:paragraph-rsid="0022f579" style:font-weight-asian="bold" style:font-weight-complex="bold"/>
    </style:style>
    <style:style style:name="P16" style:family="paragraph" style:parent-style-name="Standard">
      <style:paragraph-properties fo:text-align="start" style:justify-single-word="false">
        <style:tab-stops>
          <style:tab-stop style:position="8.89cm"/>
        </style:tab-stops>
      </style:paragraph-properties>
      <style:text-properties fo:font-weight="bold" officeooo:rsid="0022aabd" officeooo:paragraph-rsid="0022aabd" style:font-weight-asian="bold" style:font-weight-complex="bold"/>
    </style:style>
    <style:style style:name="P17" style:family="paragraph" style:parent-style-name="Standard">
      <style:paragraph-properties fo:text-align="start" style:justify-single-word="false"/>
      <style:text-properties officeooo:rsid="001f555c" officeooo:paragraph-rsid="001f555c"/>
    </style:style>
    <style:style style:name="P18" style:family="paragraph" style:parent-style-name="Standard">
      <style:paragraph-properties fo:text-align="start" style:justify-single-word="false"/>
      <style:text-properties officeooo:rsid="001f555c" officeooo:paragraph-rsid="001dba2b"/>
    </style:style>
    <style:style style:name="P19" style:family="paragraph" style:parent-style-name="Standard">
      <style:paragraph-properties fo:text-align="center" style:justify-single-word="false"/>
      <style:text-properties fo:font-size="14pt" fo:font-weight="bold" officeooo:rsid="001b464e" style:font-size-asian="14pt" style:font-weight-asian="bold" style:font-size-complex="14pt" style:font-weight-complex="bold"/>
    </style:style>
    <style:style style:name="P20" style:family="paragraph" style:parent-style-name="Standard">
      <style:paragraph-properties fo:text-align="start" style:justify-single-word="false"/>
      <style:text-properties fo:font-size="14pt" fo:font-style="italic" officeooo:rsid="001dba2b" officeooo:paragraph-rsid="001b464e" style:font-size-asian="14pt" style:font-style-asian="italic" style:font-size-complex="14pt" style:font-style-complex="italic"/>
    </style:style>
    <style:style style:name="P21" style:family="paragraph" style:parent-style-name="Standard">
      <style:paragraph-properties fo:text-align="start" style:justify-single-word="false"/>
      <style:text-properties fo:font-size="14pt" fo:font-style="italic" officeooo:rsid="0039b04c" officeooo:paragraph-rsid="0039b04c" style:font-size-asian="14pt" style:font-style-asian="italic" style:font-size-complex="14pt" style:font-style-complex="italic"/>
    </style:style>
    <style:style style:name="P22" style:family="paragraph" style:parent-style-name="Standard">
      <style:paragraph-properties fo:text-align="start" style:justify-single-word="false"/>
      <style:text-properties officeooo:rsid="001b464e" officeooo:paragraph-rsid="001b464e"/>
    </style:style>
    <style:style style:name="P23" style:family="paragraph" style:parent-style-name="Standard">
      <style:paragraph-properties fo:text-align="start" style:justify-single-word="false"/>
      <style:text-properties officeooo:rsid="001b464e" officeooo:paragraph-rsid="0039b04c"/>
    </style:style>
    <style:style style:name="P24" style:family="paragraph" style:parent-style-name="Standard">
      <style:paragraph-properties fo:text-align="center" style:justify-single-word="false"/>
    </style:style>
    <style:style style:name="P25" style:family="paragraph" style:parent-style-name="Standard">
      <style:paragraph-properties fo:text-align="start" style:justify-single-word="false"/>
      <style:text-properties fo:font-weight="normal" officeooo:rsid="001dba2b" officeooo:paragraph-rsid="001dba2b" style:font-weight-asian="normal" style:font-weight-complex="normal"/>
    </style:style>
    <style:style style:name="P26" style:family="paragraph" style:parent-style-name="Standard">
      <style:paragraph-properties fo:text-align="start" style:justify-single-word="false"/>
      <style:text-properties officeooo:rsid="001dba2b" officeooo:paragraph-rsid="001dba2b"/>
    </style:style>
    <style:style style:name="P27" style:family="paragraph" style:parent-style-name="Standard">
      <style:paragraph-properties fo:text-align="start" style:justify-single-word="false"/>
      <style:text-properties officeooo:rsid="00212206" officeooo:paragraph-rsid="00212206"/>
    </style:style>
    <style:style style:name="P28" style:family="paragraph" style:parent-style-name="Standard">
      <style:paragraph-properties fo:text-align="start" style:justify-single-word="false">
        <style:tab-stops>
          <style:tab-stop style:position="8.89cm"/>
        </style:tab-stops>
      </style:paragraph-properties>
      <style:text-properties officeooo:rsid="00212206" officeooo:paragraph-rsid="00212206"/>
    </style:style>
    <style:style style:name="P29" style:family="paragraph" style:parent-style-name="Standard">
      <style:paragraph-properties fo:text-align="start" style:justify-single-word="false">
        <style:tab-stops>
          <style:tab-stop style:position="8.89cm"/>
        </style:tab-stops>
      </style:paragraph-properties>
      <style:text-properties officeooo:rsid="0022897c" officeooo:paragraph-rsid="0022897c"/>
    </style:style>
    <style:style style:name="P30" style:family="paragraph" style:parent-style-name="Standard">
      <style:paragraph-properties fo:text-align="start" style:justify-single-word="false">
        <style:tab-stops>
          <style:tab-stop style:position="8.89cm"/>
        </style:tab-stops>
      </style:paragraph-properties>
      <style:text-properties officeooo:rsid="0022aabd" officeooo:paragraph-rsid="0022aabd"/>
    </style:style>
    <style:style style:name="P31" style:family="paragraph" style:parent-style-name="Standard">
      <style:text-properties officeooo:paragraph-rsid="003788a7"/>
    </style:style>
    <style:style style:name="T1" style:family="text">
      <style:text-properties officeooo:rsid="00386610"/>
    </style:style>
    <style:style style:name="T2" style:family="text">
      <style:text-properties officeooo:rsid="001cf51e"/>
    </style:style>
    <style:style style:name="T3" style:family="text">
      <style:text-properties officeooo:rsid="002546bf"/>
    </style:style>
    <style:style style:name="T4" style:family="text">
      <style:text-properties officeooo:rsid="00273ed4"/>
    </style:style>
    <style:style style:name="T5" style:family="text">
      <style:text-properties fo:font-style="italic" style:font-style-asian="italic" style:font-style-complex="italic"/>
    </style:style>
    <style:style style:name="T6" style:family="text">
      <style:text-properties fo:font-style="italic" officeooo:rsid="001cf51e" style:font-style-asian="italic" style:font-style-complex="italic"/>
    </style:style>
    <style:style style:name="T7" style:family="text">
      <style:text-properties officeooo:rsid="00287c90"/>
    </style:style>
    <style:style style:name="T8" style:family="text">
      <style:text-properties fo:font-weight="normal" style:font-weight-asian="normal" style:font-weight-complex="normal"/>
    </style:style>
    <style:style style:name="T9" style:family="text">
      <style:text-properties fo:font-weight="normal" officeooo:rsid="00287c90" style:font-weight-asian="normal" style:font-weight-complex="normal"/>
    </style:style>
    <style:style style:name="T10" style:family="text">
      <style:text-properties fo:font-weight="normal" officeooo:rsid="00386610" style:font-weight-asian="normal" style:font-weight-complex="normal"/>
    </style:style>
    <style:style style:name="T11" style:family="text">
      <style:text-properties officeooo:rsid="002982fa"/>
    </style:style>
    <style:style style:name="T12" style:family="text">
      <style:text-properties officeooo:rsid="002bde35"/>
    </style:style>
    <style:style style:name="T13" style:family="text">
      <style:text-properties officeooo:rsid="002d00e5"/>
    </style:style>
    <style:style style:name="T14" style:family="text">
      <style:text-properties officeooo:rsid="002d99a1"/>
    </style:style>
    <style:style style:name="T15" style:family="text">
      <style:text-properties officeooo:rsid="003176e7"/>
    </style:style>
    <style:style style:name="T16" style:family="text">
      <style:text-properties officeooo:rsid="0032b316"/>
    </style:style>
    <style:style style:name="T17" style:family="text">
      <style:text-properties officeooo:rsid="0033a99e"/>
    </style:style>
    <style:style style:name="T18" style:family="text">
      <style:text-properties officeooo:rsid="00348cd4"/>
    </style:style>
    <style:style style:name="T19" style:family="text">
      <style:text-properties officeooo:rsid="0035925b"/>
    </style:style>
    <style:style style:name="T20" style:family="text">
      <style:text-properties officeooo:rsid="00384c23"/>
    </style:style>
    <style:style style:name="T21" style:family="text">
      <style:text-properties officeooo:rsid="0039b04c"/>
    </style:style>
    <style:style style:name="T22" style:family="text">
      <style:text-properties fo:font-size="14pt" fo:font-style="italic" fo:font-weight="normal" style:font-size-asian="14pt" style:font-style-asian="italic" style:font-weight-asian="normal" style:font-size-complex="14pt" style:font-style-complex="italic" style:font-weight-complex="normal"/>
    </style:style>
    <style:style style:name="T23" style:family="text">
      <style:text-properties officeooo:rsid="003b5c22"/>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P31"/>
      <text:p text:style-name="P31"/>
      <text:p text:style-name="P19">INFORMATIONS <text:s/>GENERALES <text:s/>ET <text:s/>REGLEMENT</text:p>
      <text:p text:style-name="P8">23eme <text:s/>édition <text:s/>"courir <text:s/>santé" <text:s text:c="3"/>21 <text:s/>ocotobre <text:s/>2018</text:p>
      <text:p text:style-name="P24"/>
      <text:p text:style-name="P7">ORGANISATEUR </text:p>
      <text:p text:style-name="P22"><text:s text:c="5"/>l'association "C<text:span text:style-name="T16">o</text:span>urir <text:span text:style-name="T16">S</text:span>anté" est organisatrice de cette manifestation</text:p>
      <text:p text:style-name="P22"><text:s text:c="5"/>place du 11 novembre 37700 La vil<text:span text:style-name="T15">l</text:span>e aux Dames</text:p>
      <text:p text:style-name="P22"><text:s text:c="5"/>site internet :courir-sante.fr</text:p>
      <text:p text:style-name="P22"><text:s text:c="5"/>responsable de l'organisation : Alain Phalippou, président</text:p>
      <text:p text:style-name="P22"><text:s text:c="5"/>contact : 06 77 15 39 69</text:p>
      <text:p text:style-name="P22"/>
      <text:p text:style-name="P7">CONCUR<text:span text:style-name="T4">R</text:span>ENTS :</text:p>
      <text:p text:style-name="P23"><text:s text:c="3"/>Courses ouvertes à tous, licenciés ou non à la FFA <text:span text:style-name="T4">s</text:span>elon les modalités ci-après </text:p>
      <text:p text:style-name="P23"><text:span text:style-name="T21">(</text:span> selon les réglements de la FFA<text:span text:style-name="T21">)</text:span></text:p>
      <text:p text:style-name="P22"><text:s text:c="2"/><text:span text:style-name="T22"><text:s/>Pour les courses <text:s/>5 et <text:s/>10 <text:s/>km</text:span></text:p>
      <text:p text:style-name="P7"><text:s text:c="2"/>-Bulletin d'inscription dûment rempli dans tous les cas.</text:p>
      <text:p text:style-name="P7"><text:s text:c="2"/>-Licencié<text:span text:style-name="T4">s</text:span> FFA(Athlé compétition ; Athlé entreprise ; Athlé running):<text:span text:style-name="T5"> photocopie de la carte </text:span><text:s/><text:span text:style-name="T5">licence en cours.</text:span></text:p>
      <text:p text:style-name="P7"><text:s text:c="2"/>-Titulaires d'un <text:span text:style-name="T4">P</text:span>ass <text:span text:style-name="T4">R</text:span>unning :<text:span text:style-name="T5"> photocopie de la carte Pass Running en cours .</text:span></text:p>
      <text:p text:style-name="P7"><text:s text:c="2"/>-Licenciés FFTriathlon - FFCO (course <text:s/>d'orientation) FFPM (pentathlon moderne): <text:span text:style-name="T5">photocopie</text:span> <text:span text:style-name="T5">de la carte licence en cours</text:span></text:p>
      <text:p text:style-name="P7"><text:span text:style-name="T2"><text:s text:c="2"/>-l icenciés UNSS et UGSEL pour l'année en cours</text:span><text:span text:style-name="T6">: photocopie de la carte licence en cours </text:span><text:span text:style-name="T2">et l'engagement réalisé par l' établissement scolaire ou la fédération ou association sportive . <text:s/>Si engagement à titre individuel sans accord de l'établissement scolaire ou de l'AS, fournir un certificat médical original de non contre-indication à la pratique de la course à pied en compétition datant de moins d'un an</text:span></text:p>
      <text:p text:style-name="P9"><text:s text:c="2"/>-Les licenciés d'une fédération agréée (hors UNSS et UGSEL): <text:span text:style-name="T5">photocopie de la carte licence</text:span> délivrée pour la saison en cours, faisant apparaitre par tous moyens la mention "non contre indication à la pratique de l'athlétisme en compétition. Sans mention,<text:span text:style-name="T8"> fournir <text:s/>un</text:span> <text:span text:style-name="T8">certificat médical original de non contre <text:s/>indication à la pratique de la course à pied en compétition datant de moins d'un an </text:span><text:s/>(les fédération<text:span text:style-name="T17">s</text:span> <text:span text:style-name="T11">a</text:span>grées peuvent être : FSGT, FSCF, UFOLEP</text:p>
      <text:p text:style-name="P9"><text:s text:c="2"/>-Non <text:s/>licenciés ou licenciés dans <text:s/>un autre sport que l'athlétisme, licenciés <text:span text:style-name="T7">H</text:span>andisports et <text:span text:style-name="T7">S</text:span>ports <text:span text:style-name="T7">A</text:span>daptés : <text:span text:style-name="T8">Fournir un certitficat médical original de non contre indication à la pratique de la course à</text:span><text:span text:style-name="T9"> pied</text:span><text:span text:style-name="T8"> en compétition datant de moins d'un an</text:span></text:p>
      <text:p text:style-name="P20"/>
      <text:p text:style-name="P21">Pour la course <text:s/>de <text:s/>2 km :</text:p>
      <text:p text:style-name="P26">Cette course n'ayant <text:s/>pas de c<text:span text:style-name="T7">la</text:span>ssement, le certificat médical n'est pas demandé.</text:p>
      <text:p text:style-name="P26"/>
      <text:p text:style-name="P10">CONDITIONS D'INSCRIPTION</text:p>
      <text:p text:style-name="P26">Les inscriptions peuvent se faire :</text:p>
      <text:p text:style-name="P26"><text:s text:c="2"/>-<text:span text:style-name="T8">par courrier(bulletin d'inscription sur notre site ineternet</text:span><text:span text:style-name="T9">)</text:span></text:p>
      <text:p text:style-name="P25"><text:s text:c="2"/>-inscription en ligne via notre site : courir<text:span text:style-name="T23">sante-</text:span>2018.ikinoa.com</text:p>
      <text:p text:style-name="P26"><text:s text:c="3"/><text:span text:style-name="T8"><text:s/>le </text:span><text:span text:style-name="T10">s</text:span><text:span text:style-name="T8">amedi 20 octobre au gymnase Delaunay La ville aux dames de 15h à 17h</text:span></text:p>
      <text:p text:style-name="P25"><text:s text:c="4"/>le dimanche 21 octobre même endroit à partir de 8h30</text:p>
      <text:p text:style-name="P25"/>
      <text:p text:style-name="P26">Droits <text:s/>d'inscription : 5km 6 € <text:s text:c="9"/><text:span text:style-name="T12">10km <text:s text:c="3"/>10€</text:span></text:p>
      <text:p text:style-name="P26"><text:s text:c="3"/>majoration de 2 <text:s/>€ pour une inscription le jour de la course</text:p>
      <text:p text:style-name="P26"><text:s text:c="3"/>2km :4€ <text:s/>pas de majoration le jour de la course<text:tab/><text:tab/><text:tab/><text:tab/><text:tab/><text:tab/><text:tab/><text:span text:style-name="T1">1</text:span></text:p>
      <text:p text:style-name="P11"><text:soft-page-break/>DOSSARDS</text:p>
      <text:p text:style-name="P26"><text:s text:c="3"/>Aucun dossard ne sera attribué en cas de manquement des documents ci dessus demandés et du paiement des droits d'inscription.</text:p>
      <text:p text:style-name="P18">5 et 10 <text:s/>km. Les dossards seront disponibles soit le samedi 20 octobre 2018 au gymnase Delaunay de 15h à 17h, soit le jour de la course, même lieu à <text:s/>partir de 8h30</text:p>
      <text:p text:style-name="P18"><text:s text:c="3"/>Le dossard est OBLIGATOIRE, il sera porté sur la poitrine et fixé par quatre épingles aux quatre coins. <text:span text:style-name="T12">L</text:span>a publicité ne devra pas être cachée . Les dossards type <text:s/>triathlon avec ceinture sont interdits</text:p>
      <text:p text:style-name="P18">course des 2km : bien qu'il n'y ait <text:s/>pas de classement, doss<text:span text:style-name="T12">ard</text:span> obligatoire fourni par l'organisateur</text:p>
      <text:p text:style-name="P17">Pendant les courses: les coureurs n'ayant pas de dossards seront immédiatement exclus</text:p>
      <text:p text:style-name="P17"/>
      <text:p text:style-name="P12"><text:s text:c="6"/>CATEGORIES <text:s text:c="18"/><text:span text:style-name="T12">CODE <text:s text:c="18"/>ANNEE DE <text:s/>NAISSANCE</text:span></text:p>
      <text:p text:style-name="P17"/>
      <text:p text:style-name="P17"><text:s text:c="11"/>MASTERS <text:s text:c="24"/>VE <text:s text:c="32"/>1978 et avant</text:p>
      <text:p text:style-name="P17"><text:s text:c="11"/>SENIORS <text:s text:c="26"/>SE <text:s text:c="33"/>1979 à 1995</text:p>
      <text:p text:style-name="P17"><text:s text:c="11"/>ESPOIRS <text:s text:c="27"/>ES <text:s text:c="33"/>1996 à 1998</text:p>
      <text:p text:style-name="P17"><text:s text:c="11"/>JUNIORS <text:s text:c="26"/>JU <text:s text:c="34"/>1999 et 2000</text:p>
      <text:p text:style-name="P17"><text:s text:c="11"/>CADETS <text:s text:c="27"/>CA <text:s text:c="33"/>2001 et 2002</text:p>
      <text:p text:style-name="P17"><text:s text:c="11"/>MINIMES <text:s text:c="25"/>MI <text:s text:c="34"/>2003 et 2004</text:p>
      <text:p text:style-name="P17"/>
      <text:p text:style-name="P17">Détails des catégories Masters :</text:p>
      <text:p text:style-name="P17"><text:s text:c="4"/>MASTERS <text:s text:c="3"/>H/F <text:s text:c="10"/>V1 <text:s text:c="13"/>1978 <text:span text:style-name="T13">- </text:span>1969</text:p>
      <text:p text:style-name="P17"><text:s text:c="44"/>V2 <text:s text:c="13"/>1968 <text:span text:style-name="T18">- </text:span>1959</text:p>
      <text:p text:style-name="P17"><text:s text:c="44"/>V3 <text:s text:c="13"/>1958 - 1949</text:p>
      <text:p text:style-name="P17"><text:s text:c="44"/>V4 <text:s text:c="13"/>1948 - 1939</text:p>
      <text:p text:style-name="P17"><text:s text:c="44"/>V5 <text:s text:c="13"/>1938 et avant</text:p>
      <text:p text:style-name="P17"/>
      <text:p text:style-name="P13">SERVICE <text:s/>MEDICAL <text:s/></text:p>
      <text:p text:style-name="P27">Il sera assuré par la présence d'un médecin, des secouristes et une ambulance . L'organisation décline toute responsabilité en cas d'accident physique ou psychique qui ne releverait pas directement de l'organisation. Il recommande à chaque coureur de s'assurer auprés de son médecin que son état de santé lui permet de courir cette distance sans risque. Les médecins, secouristes et officiels pourront arrêter tout participant en mauvaise condition apparente.</text:p>
      <text:p text:style-name="P27"/>
      <text:p text:style-name="P13">CONTROLE ANTI DOPAGE</text:p>
      <text:p text:style-name="P28">La course est soumise aux lois de protection des sportifs contre les risques de dopage. Les dispositions nécessaires à d'éventuels contrôles seront mis en place : local, fléchage, etc...</text:p>
      <text:p text:style-name="P28"/>
      <text:p text:style-name="P14">ASSURANCE </text:p>
      <text:p text:style-name="P29">L'organisateur a souscrit un contrat d'assurance pour ces épreuves. Les licenciés bénéficient des garanties accordées par l'assuance liée à leur licence.</text:p>
      <text:p text:style-name="P29">L'organisateur décline toute responsabilité en cas de vol avant, pendant et aprés les épreuves.</text:p>
      <text:p text:style-name="P29"/>
      <text:p text:style-name="P14">CIRCUIT</text:p>
      <text:p text:style-name="P29">Le parcours est à consulter sur notre site, au gymnase Delaunay, lors des inscriptions.</text:p>
      <text:p text:style-name="P29"/>
      <text:p text:style-name="P14">RAVITAILLEMENT</text:p>
      <text:p text:style-name="P29">Ravitaillement au 5eme km sur les 10 km</text:p>
      <text:p text:style-name="P29"/>
      <text:p text:style-name="P14">INSTRUCTIONS </text:p>
      <text:p text:style-name="P29">Les coureurs devront suivre les instructions des services de sécurité des différentes courses<text:tab/><text:span text:style-name="T20">2</text:span></text:p>
      <text:p text:style-name="P29"><text:soft-page-break/>Une voiture officielle ou une moto précédera les premiers coureurs, <text:s/>une personne responsable de l'organisation accompagnera le dernier coucurrent jusqu'à l'arrivée</text:p>
      <text:p text:style-name="P30">La commune prendra les dispositions concernant les arr<text:span text:style-name="T14">é</text:span>tés de stationnement, dév<text:span text:style-name="T14">i</text:span>ations ou circulation sur le parcours de <text:span text:style-name="T19">l</text:span>a course et fera en sorte de les faire respecter</text:p>
      <text:p text:style-name="P30">Le responsable de l'épreuve sera juge des problèmes techniques et réglements, </text:p>
      <text:p text:style-name="P30"/>
      <text:p text:style-name="P15">COURSE 2 KM</text:p>
      <text:p text:style-name="P3">Course ouverte à tous, allure libre, sans classement, dossard obligatoire</text:p>
      <text:p text:style-name="P3">Départ à 9h30</text:p>
      <text:p text:style-name="P3">parcours : 1 <text:s/>petite boucle</text:p>
      <text:p text:style-name="P3"/>
      <text:p text:style-name="P16">COURSE 5KM</text:p>
      <text:p text:style-name="P3">Course ouverte aux personnes nées en 2004 et avant ( fournir l'autorisation parentale pour les mineurs</text:p>
      <text:p text:style-name="P3">Départ à 10h, <text:s/>rue Colette</text:p>
      <text:p text:style-name="P3">parcours: 1 grande boucle</text:p>
      <text:p text:style-name="P3"/>
      <text:p text:style-name="P15">COURSE 10 KM</text:p>
      <text:p text:style-name="P3">Course ouverte aux personnes <text:span text:style-name="T19">n</text:span>ées en 2002 et avant (fournir l'autorisation parentale pour les mineurs) Distance officielle mesurée selon les normes IAAF, qualificatif pour les championnats de France. Dossard obligatoire</text:p>
      <text:p text:style-name="P3">Départ à 10h 50, rue Colette</text:p>
      <text:p text:style-name="P3">parcours : 2 <text:s/>grandes boucles</text:p>
      <text:p text:style-name="P3">Un sas départ sera réservé à t<text:span text:style-name="T3">o</text:span>us les licenciés EN CLUB FFA Athlé Compétition</text:p>
      <text:p text:style-name="P3">Pour les Athlétes licenciés Athlé Compétition : le port du maillot du club est obligatoire</text:p>
      <text:p text:style-name="P3"/>
      <text:p text:style-name="P3">Pour tous les coureurs : Le matériel éléctronique type baladeur MP3, téléphone décons<text:span text:style-name="T14">ei</text:span>llé pour des questions de sécurité. Les montres GPS et podométres sont autorisés. L'athlète encoure la disqualification ou l'interdiction de prendre le départ en cas de non respect des règles.</text:p>
      <text:p text:style-name="P2"/>
      <text:p text:style-name="P6">CHRONOMETRAGE <text:s/></text:p>
      <text:p text:style-name="P4">Le chronométrage par puces attachées à une chaussure (installation à respecter selon la documentation jointe au dossard) est assuré par le logiciel RACE RESULT</text:p>
      <text:p text:style-name="P4"/>
      <text:p text:style-name="P6">RESULTATS</text:p>
      <text:p text:style-name="P4">Ils seront affichés dés que possible dans le gymn<text:span text:style-name="T14">ase</text:span> Delaunay, disponibles sur notre site internet ainsi que sur le site de la Ligue du Centre Val de loire d'Athletisme</text:p>
      <text:p text:style-name="P4"/>
      <text:p text:style-name="P4"/>
      <text:p text:style-name="P4"/>
      <text:p text:style-name="P6">DROIT <text:s/>D'IMAGE</text:p>
      <text:p text:style-name="P5">L 'organisation se réserve le droit d'utiliser les photos réalisées lors de la manifestation sans contre partie, pour le besoin de ses publications. Toutefois en application de la loi dite "Informatique et libertés", tout participant peut s'opposer à la publication de ses résultats et de ses photographies.</text:p>
      <text:p text:style-name="P5"/>
      <text:p text:style-name="P5"/>
      <text:p text:style-name="P5"/>
      <text:p text:style-name="P5"/>
      <text:p text:style-name="P5"/>
      <text:p text:style-name="P5"><text:tab/><text:tab/><text:tab/><text:tab/><text:tab/><text:tab/><text:tab/><text:span text:style-name="T20">3</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officeooo:rsid="00384c23" officeooo:paragraph-rsid="00384c23"/>
    </style:style>
    <style:style style:name="MT1" style:family="text">
      <style:text-properties officeooo:rsid="00386610"/>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MP1">Courir Santé <text:span text:style-name="MT1">Informations Générales et réglement</text:span></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1DT21H22M5S</meta:editing-duration>
    <meta:editing-cycles>26</meta:editing-cycles>
    <meta:generator>LibreOffice/4.1.3.2$Windows_x86 LibreOffice_project/70feb7d99726f064edab4605a8ab840c50ec57a</meta:generator>
    <dc:date>2018-09-21T11:46:21.638000000</dc:date>
    <meta:print-date>2018-08-23T13:56:10.035000000</meta:print-date>
    <meta:document-statistic meta:table-count="0" meta:image-count="0" meta:object-count="0" meta:page-count="3" meta:paragraph-count="88" meta:word-count="1094" meta:character-count="7661" meta:non-whitespace-character-count="5793"/>
    <meta:user-defined meta:name="Info 1"/>
    <meta:user-defined meta:name="Info 2"/>
    <meta:user-defined meta:name="Info 3"/>
    <meta:user-defined meta:name="Info 4"/>
  </office:meta>
</office:document-meta>
</file>